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ea7500" loext:opacity="100%" fo:font-size="40pt" officeooo:rsid="00091b78" officeooo:paragraph-rsid="00091b78" style:font-size-asian="40pt" style:font-size-complex="40pt"/>
    </style:style>
    <style:style style:name="P2" style:family="paragraph" style:parent-style-name="Standard">
      <style:text-properties fo:color="#127622" loext:opacity="100%" fo:font-size="40pt" officeooo:rsid="00091b78" officeooo:paragraph-rsid="00091b78" style:font-size-asian="40pt" style:font-size-complex="40pt"/>
    </style:style>
    <style:style style:name="P3" style:family="paragraph" style:parent-style-name="Standard">
      <style:text-properties fo:color="#127622" loext:opacity="100%" fo:font-size="24pt" officeooo:rsid="00091b78" officeooo:paragraph-rsid="00091b78" style:font-size-asian="21pt" style:font-size-complex="24pt"/>
    </style:style>
    <style:style style:name="P4" style:family="paragraph" style:parent-style-name="Standard">
      <style:text-properties fo:color="#127622" loext:opacity="100%" fo:font-size="24pt" officeooo:rsid="0009f86c" officeooo:paragraph-rsid="0009f86c" style:font-size-asian="21pt" style:font-size-complex="24pt"/>
    </style:style>
    <style:style style:name="P5" style:family="paragraph" style:parent-style-name="Standard">
      <style:text-properties fo:color="#3465a4" loext:opacity="100%" fo:font-size="18pt" officeooo:rsid="0009f86c" officeooo:paragraph-rsid="0009f86c" style:font-size-asian="18pt" style:font-size-complex="18pt"/>
    </style:style>
    <style:style style:name="P6" style:family="paragraph" style:parent-style-name="Standard">
      <style:text-properties fo:color="#3465a4" loext:opacity="100%" fo:font-size="18pt" officeooo:rsid="000a832c" officeooo:paragraph-rsid="000a832c" style:font-size-asian="18pt" style:font-size-complex="18pt"/>
    </style:style>
    <style:style style:name="T1" style:family="text">
      <style:text-properties fo:color="#127622" loext:opacity="100%"/>
    </style:style>
    <style:style style:name="T2" style:family="text">
      <style:text-properties fo:color="#3465a4" loext:opacity="100%"/>
    </style:style>
    <style:style style:name="T3" style:family="text">
      <style:text-properties fo:color="#3465a4" loext:opacity="100%" officeooo:rsid="0009f86c"/>
    </style:style>
    <style:style style:name="T4" style:family="text">
      <style:text-properties fo:color="#3465a4" loext:opacity="100%" fo:font-size="18pt" officeooo:rsid="000a832c" style:font-size-asian="18pt" style:font-size-complex="18pt"/>
    </style:style>
    <style:style style:name="T5" style:family="text">
      <style:text-properties officeooo:rsid="000a832c"/>
    </style:style>
    <style:style style:name="T6" style:family="text">
      <style:text-properties fo:color="#b85c00" loext:opacity="100%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fo:font-size="18pt" officeooo:rsid="000a832c" style:font-size-asian="18pt" style:font-size-complex="18pt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color="#5983b0" loext:opacity="100%"/>
    </style:style>
    <style:style style:name="T12" style:family="text">
      <style:text-properties fo:color="#5983b0" loext:opacity="100%" fo:font-size="18pt" officeooo:rsid="000a832c" fo:background-color="#ffff00" loext:char-shading-value="0" style:font-size-asian="18pt" style:font-size-complex="18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color="#4e102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Zone d’Activités des Essarts</text:span></text:p>
      <text:p text:style-name="P2"><text:s text:c="7"/>La Croix Comtesse</text:p>
      <text:p text:style-name="P2"/>
      <text:p text:style-name="P3"><text:s text:c="5"/><text:span text:style-name="T2"><text:s text:c="4"/>Sur les hauts des Vals de Saintonge <text:s text:c="20"/>à la croix des axes <text:s/>Niort / Saint Jean D’Angely <text:s/>et Surgères /Aulnay avec accès rapide à l’autoroute Paris /Bordeaux , La Commune de La Croix Comtesse et La Communauté de Communes des Vals de Saintonge <text:s/>vous proposent une Zone d’activité </text:span><text:span text:style-name="T3">Artisanale et commerciale dont quelques parcelles sont disponibles , sur cette zone nous avons des entreprises installées ici depuis de nombreuses années.</text:span></text:p>
      <text:p text:style-name="P4"><text:s text:c="6"/>Le tarif actuel est de 4,14 euro le m²</text:p>
      <text:p text:style-name="P4"><text:s text:c="13"/>Pour tous renseignements </text:p>
      <text:p text:style-name="P5">Communauté de Communes des Vals de Saintonge <text:s/></text:p>
      <text:p text:style-name="P5">55 rue Michel Texier 17400 Saint Jean d’Angely</text:p>
      <text:p text:style-name="P5">http:/www.valsdesaintonge.fr/economie-tourisme/economie/parcs-d-activites</text:p>
      <text:p text:style-name="P5"/>
      <text:p text:style-name="P5">Contacts : - <text:a xlink:type="simple" xlink:href="mailto:aloysia.geneau@cdcvalsdesaintonge.fr" text:style-name="Internet_20_link" text:visited-style-name="Visited_20_Internet_20_Link"><text:span text:style-name="T5">aloysia.geneau@cdcvalsdesaintonge.fr</text:span></text:a><text:span text:style-name="T5"> <text:s text:c="30"/></text:span></text:p>
      <text:p text:style-name="P5"><text:s text:c="17"/>- <text:a xlink:type="simple" xlink:href="mailto:johanna.serra@cdcvalsdesaintonge.fr" text:style-name="Internet_20_link" text:visited-style-name="Visited_20_Internet_20_Link"><text:span text:style-name="T5">johanna.serra@cdcvalsdesaintonge.fr</text:span></text:a></text:p>
      <text:p text:style-name="P5"/>
      <text:p text:style-name="Standard"><text:span text:style-name="T13">Accueil téléphonique </text:span><text:span text:style-name="T4">: </text:span><text:span text:style-name="T8">05 46 33 24 77 </text:span></text:p>
      <text:p text:style-name="P6"><text:span text:style-name="T14">Site internet</text:span><text:span text:style-name="T7"> : </text:span><text:a xlink:type="simple" xlink:href="http://www.valsdesaintonge.fr/" text:style-name="Internet_20_link" text:visited-style-name="Visited_20_Internet_20_Link">http://www.valsdesaintonge.fr/</text:a><text:span text:style-name="T7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3T16:55:23.039000000</meta:creation-date>
    <dc:date>2021-01-23T17:30:27.791000000</dc:date>
    <meta:editing-duration>PT2M32S</meta:editing-duration>
    <meta:editing-cycles>1</meta:editing-cycles>
    <meta:document-statistic meta:table-count="0" meta:image-count="0" meta:object-count="0" meta:page-count="1" meta:paragraph-count="12" meta:word-count="124" meta:character-count="977" meta:non-whitespace-character-count="754"/>
    <meta:generator>LibreOffice/7.0.3.1$Windows_X86_64 LibreOffice_project/d7547858d014d4cf69878db179d326fc3483e082</meta:generator>
  </office:meta>
</office:document-meta>
</file>